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 style:master-page-name="MP0">
      <style:paragraph-properties style:page-number="auto" fo:break-before="page"/>
      <style:text-properties officeooo:paragraph-rsid="00067e2b"/>
    </style:style>
    <style:style style:name="P2" style:family="paragraph" style:parent-style-name="Normale">
      <style:text-properties officeooo:paragraph-rsid="00067e2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7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FONDAZIONE COMUNISTA LANCIA LA CAMPAGNA NAZIONALE CONTRO L’AUMENTO DELLE BOLLETTE, IL RIPRISTINO DELLA LEGGE FORNERO SULLE PENSIONI E PER DIRE NO AL GOVERNO DRAGHI</text:p>
      <text:p text:style-name="P2"><text:line-break/>Il 2 giugno prende il via la campagna nazionale <text:s/>del partito della Rifondazione <text:s/>comunista contro la manovra di bilancio del governo Draghi e due misure emblema del carattere antipopolare delle sue politiche: l’aumento delle bollette e il ripristino della legge Fornero sulle pensioni con l’abolizione immediata di quota cento.<text:line-break/>Con l’aumento delle bollette si colpiscono duramente i redditi di lavoratrici e lavoratori e <text:s/>ceti popolari già impoveriti da decenni <text:s/>di riduzione generalizzata di salari e stipendi per tutti, lavori precari, part time obbligati, mancati rinnovi contrattuali, disoccupazione e contratti pirata.<text:line-break/>Sulle pensioni il governo Draghi <text:s/>continua <text:s/>sulla linea seguita da decenni dai governi che l’hanno preceduto: pur di <text:s/>non colpire le rendite e le grandi ricchezze , si bastonano i pensionati con allungamento continuo <text:s/>della vita lavorativa, pensioni bassissime, tasse anche dieci volte superiori ad altri paesi europei e, per moltissimi, adeguamento solo parziale <text:s/>all’inflazione.<text:line-break/><text:span text:style-name="Car._20_predefinito_20_paragrafo"><text:span text:style-name="T1">Dal 2 dicembre, per due settimane, saremo in tutte le piazze d’Italia per dire “Basta rapine su salari, stipendi e pensioni!”</text:span></text:span><text:line-break/>Per dire che di fronte alle politiche neoliberiste di questo governo c’è una sola alternativa: lo sciopero generale e generalizzato.<text:line-break/>Nei nostri presidi, gazebo, banchetti raccoglieremo le firme delle cittadine e dei cittadini, da inviare al governo attraverso le prefetture, sulle nostre proposte:<text:line-break/>contro gli aumenti delle bollette si taglino i profitti delle grandi aziende che distribuiscono e vendono il gas e l'energia elettrica come è stato fatto in Spagna; si eliminino oneri di sistema obsoleti, si dia finalmente un taglio alle accise, alle addizionali regionali e all’<text:span text:style-name="T2">I</text:span>va, tasse pagate in prevalenza dai ceti popolari;<text:line-break/>per le pensioni proponiamo di cassare l’imbroglio di quota 102; per gli uomini la pensione a 60 anni o con 40 di contributi; per le donne la pensione a 55 anni o 35 di contributi; che si metta fine alle pensioni sotto i mille euro e l’adeguamento integrale delle pensioni all’inflazione.</text:p>
      <text:p text:style-name="Normale">Maurizio Acerbo, segretario nazionale<text:line-break/>Antonello Patta, responsabile nazionale lavoro<text:line-break/>Partito della rifondazione Comunista/Sinistra Europea</text:p>
      <text:p text:style-name="Normale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ntonello patta</meta:initial-creator>
    <meta:creation-date>2021-11-30T09:12:00Z</meta:creation-date>
    <dc:date>2021-11-30T19:08:04.636000000</dc:date>
    <meta:editing-cycles>3</meta:editing-cycles>
    <meta:editing-duration>PT1H12M42S</meta:editing-duration>
    <meta:document-statistic meta:table-count="0" meta:image-count="0" meta:object-count="0" meta:page-count="1" meta:paragraph-count="3" meta:word-count="350" meta:character-count="2350" meta:non-whitespace-character-count="1993"/>
    <meta:template xlink:type="simple" xlink:actuate="onRequest" xlink:title="" xlink:href="Normal"/>
  </office:meta>
</office:document-meta>
</file>