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.139in" loext:contextual-spacing="false" fo:line-height="100%"/>
    </style:style>
    <style:style style:name="P2" style:family="paragraph" style:parent-style-name="Standard">
      <style:paragraph-properties fo:margin-top="0in" fo:margin-bottom="0.139in" loext:contextual-spacing="false" fo:line-height="100%"/>
      <style:text-properties fo:font-size="12pt" style:font-size-asian="12pt" style:font-size-complex="12pt"/>
    </style:style>
    <style:style style:name="P3" style:family="paragraph" style:parent-style-name="Standard" style:master-page-name="Standard">
      <style:paragraph-properties fo:margin-top="0in" fo:margin-bottom="0.139in" loext:contextual-spacing="false" fo:line-height="100%" style:page-number="1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color="#222222" style:font-name="Arial" fo:font-size="12pt" style:font-name-asian="Arial1" style:font-size-asian="12pt" style:font-name-complex="Arial1" style:font-size-complex="12pt" fo:background-color="#ffffff"/>
    </style:style>
    <style:style style:name="T4" style:family="text">
      <style:text-properties style:font-name="Calibri" fo:font-size="12pt" style:font-name-asian="Calibri1" style:font-size-asian="12pt" style:font-name-complex="Calibri1" style:font-size-complex="12pt"/>
    </style:style>
    <style:style style:name="T5" style:family="text">
      <style:text-properties style:font-name="Calibri" fo:font-size="12pt" style:font-name-asian="Calibri1" style:font-size-asian="12pt" style:font-name-complex="Calibri1" style:font-size-complex="12pt" fo:background-color="#ffffff"/>
    </style:style>
    <style:style style:name="T6" style:family="text"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T7" style:family="text">
      <style:text-properties fo:font-size="14pt" fo:font-weight="bold" style:font-size-asian="14pt" style:font-weight-asian="bold" style:font-size-complex="14pt"/>
    </style:style>
    <style:style style:name="T8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9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20 MAGGIO SCIOPERO CONTRO GUERRA, CAROVITA E SPESE MILITARI</text:span></text:p>
      <text:p text:style-name="P1"><text:span text:style-name="T1">Rifondazione Comunista aderisce e partecipa allo sciopero generale proclamato unitariamente da quasi tutti i sindacati base “</text:span><text:span text:style-name="T3">contro la guerra, l’economia di guerra e il governo della guerra”; per dire no all’invio delle armi in Ucraina e all’aumento delle spese militari; per chiedere l’aumento delle spese sociali e dei salari, il ripristino della scala mobile e un reddito di base per tutte e tutti.<text:line-break/></text:span><text:span text:style-name="T5">L’invio massiccio di armi sempre più potenti sta determinando <text:s/>una drammatica <text:s/>intensificazione delle operazioni militari in Ucraina, aumenta  i rischi di coinvolgimento di paesi vicini, di un <text:s/>prolungamento indefinito della guerra, di ricorso ad armi nucleari.<text:line-break/>L’espansionismo della Nato e l’aumento delle spese militari a discapito di quelle sociali è benzina sul fuoco del conflitto in Ucraina, produce instabilità nelle relazioni politiche ed economiche mondiali già messe a dura prova avvicina il mondo al baratro di una terza guerra mondiale.<text:line-break/>La guerra parallela, quella delle sanzioni  è inutile al pari dell’invio di armi per fermare il massacro, ma produce <text:s/>effetti disastrosi sulle economie europee a causa dei rincari di energia e materie prime. Le conseguenze sui ceti popolari <text:s/>in Italia saranno ancora più drammatiche per la combinazione di inflazione <text:s/>sempre più alta e politiche fiscali e monetarie recessive che produrranno disoccupazione, ulteriore perdita del valore d’acquisto dei  salari delle lavoratrici e dei lavoratori e dei redditi dei ceti popolari.<text:line-break/>Il governo Draghi infatti, mentre aumenta le spese militari taglia i fondi per la sanità e i servizi sociali, ha già avviato il rientro accelerato nei parametri europei e annuncia un’altra stagione di tagli che produrranno un ulteriore riduzione dei consumi e nuove spinte recessive sull’economia.<text:line-break/>Nel frattempo in coerenza con la sua ispirazione neoliberista elargisce ai lavoratori la cifra ridicola di 200 euro una tantum mentre tocca appena </text:span><text:span text:style-name="T7"><text:s/></text:span><text:span text:style-name="T1">gli extraprofitti delle aziende che lucrano sugli aumenti, non utilizza il gettito extra dell’iva prodotto dai rincari, continua a non tassare le grandi ricchezze; </text:span><text:span text:style-name="T4">non interviene con una norma per bloccare aumenti di bollette e carburanti per salvaguardare chi specula</text:span><text:span text:style-name="T6">. </text:span><text:span text:style-name="T1"><text:line-break/></text:span><text:span text:style-name="T5">Partecipiamo convintamente allo sciopero dei sindacati di base perché condividiamo i contenuti della piattaforma, perché oggi c’è bisogno di rilanciare le lotte e perché consideriamo questo un momento di un più ampio percorso di unificazione di tutti i soggetti che si oppongono alle politiche neoliberiste in un unico grande movimento per il cambiamento. <text:line-break/></text:span><text:span text:style-name="T8">Auspichiamo che anche la CGIL decida iniziative forti come lo sciopero generale su una piattaforma di pace e giustizia sociale.</text:span><text:span text:style-name="T9"> </text:span><text:span text:style-name="T5"><text:line-break/>Rifondazione Comunista sarà in piazza per dire “basta guerra, no a Putin e no alla Nato” e per chiedere </text:span><text:span text:style-name="T2">il blocco degli aumenti delle bollette, prezzi calmierati sui generi alimentari di prima necessità, aumenti generalizzati di salari e pensioni, una nuova scala mobile, un salario minimo legale a 10 euro netti all’ora:</text:span></text:p>
      <text:p text:style-name="P1"><text:span text:style-name="T1">Maurizio Acerbo, segretario nazionale<text:line-break/>Antonello Patta, responsabile nazionale lavoro<text:line-break/>Partito della Rifondazione Comunista/Sinistra Europea</text:span></text:p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it" fo:country="IT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7874in" fo:margin-left="0.7874in" fo:margin-right="0.7874in" style:writing-mode="lr-tb" style:layout-grid-color="#c0c0c0" style:layout-grid-lines="25201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5-17T07:55:00</meta:creation-date>
    <meta:initial-creator>antonello patta</meta:initial-creator>
    <meta:document-statistic meta:table-count="0" meta:image-count="0" meta:object-count="0" meta:page-count="1" meta:paragraph-count="3" meta:word-count="479" meta:character-count="3200" meta:non-whitespace-character-count="2711"/>
    <meta:generator>LibreOfficeDev/6.0.5.2$Linux_X86_64 LibreOffice_project/</meta:generator>
  </office:meta>
</office:document-meta>
</file>