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arial" svg:font-family="arial, sans-serif"/>
    <style:font-face style:name="inherit" svg:font-family="inherit"/>
    <style:font-face style:name="Arial2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lef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50505" style:font-name="Alef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50505" style:font-name="Alef" fo:font-size="12pt" fo:letter-spacing="normal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50505" style:font-name="Alef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50505" style:font-name="Alef" fo:font-size="12pt" fo:letter-spacing="normal" fo:font-style="normal" fo:font-weight="normal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50505" style:font-name="Alef" fo:font-size="12pt" fo:letter-spacing="normal" fo:font-style="norma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 fo:orphans="2" fo:widows="2"/>
    </style:style>
    <style:style style:name="P9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Alef" fo:font-size="12pt" fo:letter-spacing="normal" fo:font-style="italic" fo:font-weight="normal" fo:background-color="transparent" style:font-size-asian="12pt" style:font-size-complex="12pt"/>
    </style:style>
    <style:style style:name="P10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Alef" fo:font-size="12pt" fo:letter-spacing="normal" fo:font-style="italic" fo:font-weight="normal" officeooo:paragraph-rsid="00256d6d" fo:background-color="transparent" style:font-size-asian="12pt" style:font-size-complex="12pt"/>
    </style:style>
    <style:style style:name="P11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Alef" fo:font-size="12pt" fo:letter-spacing="normal" fo:font-style="italic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Alef" fo:font-size="12pt" fo:letter-spacing="normal" fo:font-style="italic" fo:font-weight="normal" officeooo:paragraph-rsid="00256d6d" style:font-size-asian="12pt" style:font-size-complex="12pt"/>
    </style:style>
    <style:style style:name="P13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style:font-name="Alef" fo:font-size="12pt" fo:font-style="italic" style:font-size-asian="12pt" style:font-size-complex="12pt"/>
    </style:style>
    <style:style style:name="P14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style:font-name="Alef" fo:font-size="12pt" fo:font-style="italic" officeooo:paragraph-rsid="00256d6d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50505" style:font-name="Alef" fo:font-size="12pt" fo:letter-spacing="normal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Alef" fo:font-size="12pt" fo:letter-spacing="normal" fo:font-style="italic" fo:font-weight="normal" officeooo:paragraph-rsid="00256d6d" style:font-size-asian="12pt" style:font-size-complex="12pt"/>
    </style:style>
    <style:style style:name="T1" style:family="text">
      <style:text-properties fo:font-variant="normal" fo:text-transform="none" fo:color="#050505" style:text-line-through-style="none" style:text-line-through-type="none" style:font-name="Alef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2" style:family="text">
      <style:text-properties fo:font-variant="normal" fo:text-transform="none" fo:color="#050505" style:font-name="Alef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50505" style:font-name="Alef" fo:font-size="12pt" fo:letter-spacing="normal" fo:font-style="normal" fo:font-weight="normal" officeooo:rsid="00225a0d" style:font-size-asian="12pt" style:font-size-complex="12pt"/>
    </style:style>
    <style:style style:name="T4" style:family="text">
      <style:text-properties fo:font-variant="normal" fo:text-transform="none" fo:color="#000000" fo:letter-spacing="normal" fo:font-weight="normal" fo:background-color="transparent" loext:char-shading-value="0"/>
    </style:style>
    <style:style style:name="T5" style:family="text">
      <style:text-properties officeooo:rsid="00225a0d"/>
    </style:style>
    <style:style style:name="T6" style:family="text">
      <style:text-properties style:font-name="arial" fo:font-size="14pt" fo:font-style="italic" fo:font-weight="normal"/>
    </style:style>
    <style:style style:name="T7" style:family="text">
      <style:text-properties officeooo:rsid="00256d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>Comunità palestinese d’Italia</text:p>
      <text:p text:style-name="P5"/>
      <text:p text:style-name="P5">Comunicato stampa</text:p>
      <text:p text:style-name="P5"/>
      <text:p text:style-name="P7">No alla partecipazione di chi ha le mani grondanti di sangue alla fiera orafa di Vicenza.</text:p>
      <text:p text:style-name="P5"/>
      <text:p text:style-name="P5">No alla partecipazione di chi ha le mani grondanti di sangue alla fiera orafa di Vicenza.</text:p>
      <text:p text:style-name="P5">Da più di due mesi, continuano senza sosta i bombardamenti israeliani su Gaza, causando più di 20,000 martiri di cui il 60% sono bambini e donne. E ancora non si vede uno spiraglio di fermare questo genocidio contro la popolazione civili palestinese.</text:p>
      <text:p text:style-name="P5">Dal 19 al 23 di gennaio 2024 si terrà a Vicenza la fiera internazionale orafa.</text:p>
      <text:p text:style-name="P5">Una delle più importanti a livello internazionale con un business multimiliardario, dove ci sarà un padiglione israeliano sui diamanti.</text:p>
      <text:p text:style-name="P5">Un commercio di cui Israele è da sempre protagonista, il primo paese al mondo nella lavorazione dei diamanti.</text:p>
      <text:p text:style-name="P5">Una delle voci principali della sua economia che garantisce enormi profitti e finanzia gli apparati di sicurezza e l’esercito di Israele in una quota che sfiora il 90% come ha dichiarato non molto tempo fa lo stesso Netanyahu.</text:p>
      <text:p text:style-name="P5">Finanzia la guerra contro il popolo palestinese in Gaza, i bombardamenti che hanno ucciso e continuano ad uccidere migliaia di bambini, donne, anziani, finanzia <text:span text:style-name="T5">l’</text:span>occupazione militare e la colonizzazione della Cisgiordania, la guerra permanente contro il popolo palestinese per ridurlo al silenzio e costringerlo ad abbandonare la propria terra.</text:p>
      <text:p text:style-name="P8"><text:span text:style-name="T2">Accettare la presenza di espositori israeliani alla fiera è questo: rendersi complici di un genocidio, della mattanza del Popolo palestinese di Gaza, dei crimini contro </text:span><text:span text:style-name="T3">l’</text:span><text:span text:style-name="T2">umanità che il governo e </text:span><text:span text:style-name="T3">l’</text:span><text:span text:style-name="T2">esercito israeliano compiono ogni giorno, nonostante le risoluzioni dell’ONU, le richieste pressanti di cessate al fuoco della larga maggioranza degli stati del mondo. Non possiamo essere indifferenti.</text:span></text:p>
      <text:p text:style-name="P5">Dobbiamo far sentire la nostra indignazione e chiedere con forza che non sia permesso agli espositori israeliani di partecipare alla fiera di Vicenza poiché i loro diamanti grondano sangue.</text:p>
      <text:p text:style-name="P5">Invitiamo tutti e tutte a partecipare alla manifestazione indetta dalla comunità palestinese in Italia a Vicenza il 20 gennaio ore 14.00, partenza da piazzale della stazione F.S.</text:p>
      <text:p text:style-name="P5">Cessate il fuoco ora, porre fine al<text:span text:style-name="T5">l’</text:span>occupazione. Ultimo giorno d’occupazione sarà il primo giorno di libertà per il popolo palestinese.</text:p>
      <text:p text:style-name="P5">No alla partecipazione di espositori israeliani alla fiera internazionale orafa di Vicenza.</text:p>
      <text:p text:style-name="P5">Ogni silenzio è complice del genocidio in atto.</text:p>
      <text:p text:style-name="P5">Si al Diritto all’autodeterminazione e alla difesa del popolo palestinese contro l’occupazione coloniale e il regime di apartheid israeliano.</text:p>
      <text:p text:style-name="P5">La Comunità palestinese in Italia.</text:p>
      <text:p text:style-name="P3">LE PRIME ADESIONI:</text:p>
      <text:p text:style-name="P2"/>
      <text:p text:style-name="P5"><text:soft-page-break/>CENTRI SOCIALI:</text:p>
      <text:p text:style-name="P5">Centri sociali del Nordest;</text:p>
      <text:p text:style-name="P2">ADESIONI INDIVIDUALI:</text:p>
      <text:p text:style-name="P5">Luigi De Magistris - ex sindaco di Napoli</text:p>
      <text:p text:style-name="P5">Moni Ovadia - Artista</text:p>
      <text:p text:style-name="P5">Iyas Ashkar Consigliere comunale Brescia</text:p>
      <text:p text:style-name="P5">Omar Korichi Consigliere comunale Rovereto</text:p>
      <text:p text:style-name="P2">SINDACATI: </text:p>
      <text:p text:style-name="P5">USB Nazionale; </text:p>
      <text:p text:style-name="P5">SLS </text:p>
      <text:p text:style-name="P5">ADL Cobas </text:p>
      <text:p text:style-name="P2">ASSOCIAZIONI:</text:p>
      <text:p text:style-name="P5">ANPI - Vicenza;</text:p>
      <text:p text:style-name="P5">Associazione nazionale di amicizia Italia Cuba; </text:p>
      <text:p text:style-name="P5">Associazione Antimafia2000;</text:p>
      <text:p text:style-name="P5">"Città visibile APS"; La Villetta;</text:p>
      <text:p text:style-name="P5">Donne per la Palestina - Vicenza;</text:p>
      <text:p text:style-name="P5">Salaam ragazzi dell'Olivo- Vicenza;</text:p>
      <text:p text:style-name="P5">Tavolo della Pace di Rovigo;</text:p>
      <text:p text:style-name="P5">Sanitari per Gaza - Veneto;</text:p>
      <text:p text:style-name="P2">PARTITI: </text:p>
      <text:p text:style-name="P4"><text:a xlink:type="simple" xlink:href="https://www.facebook.com/rifondazione.comunista?__cft__[0]=AZVLzlu9SLVtj7t2tAs-YVNMjYO6jsKepI68tJG9GAyqNrNKGuRZpK0U12ABh-PvzziKAA2XAET7WdLiSLQgiVkqM4gTFtQ92bjBvo8keWlKpYGAa0JDKSnBMDw0g_p331CjEsc6jEcuavi9ZlLsMyPe&amp;__tn__=-]K-R" text:style-name="Internet_20_link" text:visited-style-name="Visited_20_Internet_20_Link"><text:span text:style-name="T1">Partito della Rifondazione Comunista</text:span></text:a><text:span text:style-name="T2">; </text:span></text:p>
      <text:p text:style-name="P5">PCI; </text:p>
      <text:p text:style-name="P5">Rete dei comunisti.</text:p>
      <text:p text:style-name="P5">Poter al Popolo Nazionale.</text:p>
      <text:p text:style-name="P2">Per adesioni: WhatsApp 3494239611; </text:p>
      <text:p text:style-name="P4"><text:span text:style-name="T2">Pagina FB della </text:span><text:a xlink:type="simple" xlink:href="https://www.facebook.com/comunitapalestineseveneto?__cft__[0]=AZVLzlu9SLVtj7t2tAs-YVNMjYO6jsKepI68tJG9GAyqNrNKGuRZpK0U12ABh-PvzziKAA2XAET7WdLiSLQgiVkqM4gTFtQ92bjBvo8keWlKpYGAa0JDKSnBMDw0g_p331CjEsc6jEcuavi9ZlLsMyPe&amp;__tn__=-]K-R" text:style-name="Internet_20_link" text:visited-style-name="Visited_20_Internet_20_Link"><text:span text:style-name="T1">Comunità Palestinese del Veneto</text:span></text:a><text:span text:style-name="T2"> khaled.alzeer@hotmail.it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arial" svg:font-family="arial, sans-serif"/>
    <style:font-face style:name="inherit" svg:font-family="inherit"/>
    <style:font-face style:name="Arial2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3T00:24:05.611000000</meta:creation-date>
    <dc:date>2024-01-13T00:52:37.862000000</dc:date>
    <meta:editing-duration>PT23M7S</meta:editing-duration>
    <meta:editing-cycles>6</meta:editing-cycles>
    <meta:generator>LibreOffice/6.3.0.4$Windows_X86_64 LibreOffice_project/057fc023c990d676a43019934386b85b21a9ee99</meta:generator>
    <meta:document-statistic meta:table-count="0" meta:image-count="0" meta:object-count="0" meta:page-count="2" meta:paragraph-count="46" meta:word-count="496" meta:character-count="3311" meta:non-whitespace-character-count="2852"/>
  </office:meta>
</office:document-meta>
</file>