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222222" style:font-name="Arial" fo:font-size="13pt" fo:letter-spacing="normal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3pt" fo:letter-spacing="normal" fo:font-style="italic" fo:font-weight="normal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bold" style:font-size-asian="13pt" style:font-size-complex="13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style:font-name="Arial" fo:font-size="13pt" fo:letter-spacing="normal" fo:font-style="normal" fo:font-weight="bold" style:font-size-asian="13pt" style:font-size-complex="13pt"/>
    </style:style>
    <style:style style:name="T1" style:family="text">
      <style:text-properties fo:color="#ff0000" fo:font-size="14pt" fo:font-weight="bold"/>
    </style:style>
    <style:style style:name="T2" style:family="text">
      <style:text-properties fo:color="#ff0000" fo:font-weight="bold"/>
    </style:style>
    <style:style style:name="T3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odello di lettera</text:p>
      <text:p text:style-name="P1"/>
      <text:p text:style-name="P2">Cara/o amica/o,</text:p>
      <text:p text:style-name="P4"/>
      <text:p text:style-name="P6">in base alle legge vigente, se non riusciremo a raccogliere almeno 1500 firme per regione e 15.000 per Circoscrizione, la lista PACE TERRA DIGNITA' non potrà presentarsi alle prossime elezioni europee.</text:p>
      <text:p text:style-name="P4">Nella Circoscrizione Nord Ovest (Lombardia, Piemonte, Liguria, Valle d'Aosta) <text:span text:style-name="T2">la regione a rischio è la Valle d'Aosta</text:span>. Infatti, se in Lombardia le 1500 firme corrispondono allo 0,015 % della popolazione, in Valle d'Aosta corrispondono all' 1,22 %.</text:p>
      <text:p text:style-name="P4"/>
      <text:p text:style-name="P4">Di fronte a questa gigantesca sproporzione, che il legislatore avrebbe dovuto normare diversamente, siamo costretti a ricorrere alla "catena di S. Antonio"...</text:p>
      <text:p text:style-name="P4"/>
      <text:p text:style-name="P7">Pertanto, ti prego di aiutarci in questo modo: contatta parenti, amici e conoscenti (alcuni candidati lo hanno fatto per la Val d'Aosta), chiedendo loro la disponibilità a firmare, a contattare altre persone ed eventualmente a fare i banchetti innescando una catena virtuosa.</text:p>
      <text:p text:style-name="P4"/>
      <text:p text:style-name="P4">I volontari di PACE TERRA DIGNITA', insieme alle persone che hanno dato la loro disponibilità a impegnarsi, andranno sul territorio a raccogliere le firme.</text:p>
      <text:p text:style-name="P4"/>
      <text:p text:style-name="P4">GRAZIE PER LA COLLABORAZIONE!</text:p>
      <text:p text:style-name="P4"/>
      <text:p text:style-name="P4">Un caro saluto</text:p>
      <text:p text:style-name="P5"/>
      <text:p text:style-name="P5">Firm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30T11:34:36.79</meta:creation-date>
    <dc:date>2024-03-30T12:06:46.55</dc:date>
    <meta:editing-duration>PT32M10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1" meta:paragraph-count="10" meta:word-count="169" meta:character-count="1117"/>
  </office:meta>
</office:document-meta>
</file>