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6.126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38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ELENCO DELEGATI/E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>
            <text:p>n.</text:p>
          </table:table-cell>
          <table:table-cell table:style-name="ce4" office:value-type="string">
            <text:p>N° DOC. CONGRESSUALE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TEL.</text:p>
          </table:table-cell>
          <table:table-cell table:style-name="ce5" office:value-type="string">
            <text:p>E-MAIL</text:p>
          </table:table-cell>
          <table:table-cell table:number-columns-repeated="25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3" table:style-name="ta3">
        <table:table-column table:style-name="co7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Foglio1.$A$1" table:cell-range-address="$Foglio1.$A$1:.$F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0.499cm" fo:margin-left="1.6cm" fo:margin-right="1.6cm" style:first-page-number="continue" style:scale-to-X="1" style:scale-to-Y="1" style:writing-mode="lr-tb"/>
      <style:header-style>
        <style:header-footer-properties fo:min-height="0.751cm" fo:margin-left="0.3cm" fo:margin-right="0.3cm" fo:margin-bottom="0.272cm"/>
      </style:header-style>
      <style:footer-style>
        <style:header-footer-properties fo:min-height="0.751cm" fo:margin-left="0.3cm" fo:margin-right="0.3cm" fo:margin-top="0.247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/10/2011</text:date>, <text:time>12.3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>
        <style:region-left>
          <text:p><text:span text:style-name="T1">Federazione:_____________</text:span></text:p>
          <text:p><text:span text:style-name="T1">Circolo : ________________</text:span></text:p>
          <text:p><text:span text:style-name="T2">indicare se di Federazione (quale) o se di circolo (il nome del Circolo)</text:span></text:p>
        </style:region-left>
        <style:region-right>
          <text:p><text:span text:style-name="T3"/></text:p>
          <text:p><text:span text:style-name="T3">ALLEGATO DEL VERBALE DI CONGRESSO</text:span></text:p>
          <text:p><text:span text:style-name="T3"/></text:p>
        </style:region-right>
      </style:header>
      <style:header-left style:display="false">
        <style:region-left>
          <text:p><text:span text:style-name="T1">Federazione:_____________</text:span></text:p>
          <text:p><text:span text:style-name="T1">Circolo : ________________</text:span></text:p>
          <text:p><text:span text:style-name="T2">indicare se di Federazione (quale) o se di circolo (il nome del Circolo)</text:span></text:p>
        </style:region-left>
        <style:region-right>
          <text:p><text:span text:style-name="T3"/></text:p>
          <text:p><text:span text:style-name="T3">ALLEGATO DEL VERBALE DI CONGRESSO</text:span></text:p>
          <text:p><text:span text:style-name="T3"/></text:p>
        </style:region-right>
      </style:header-left>
      <style:footer>
        <style:region-left>
          <text:p><text:span text:style-name="T3">VIII° CONGRESSO DEL PRC</text:span></text:p>
        </style:region-left>
      </style:footer>
      <style:footer-left style:display="false">
        <style:region-left>
          <text:p><text:span text:style-name="T3">VIII° CONGRESSO DEL PRC</text:span></text:p>
        </style:region-left>
      </style:footer-left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ilvia</meta:initial-creator>
    <meta:creation-date>2011-10-02T20:33:48</meta:creation-date>
    <dc:date>2011-10-21T12:37:23</dc:date>
    <meta:print-date>2011-10-21T12:36:5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6"/>
  </office:meta>
</office:document-meta>
</file>